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f5ba" officeooo:paragraph-rsid="000cf5ba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1ee9" style:font-name-complex="Arial"/>
    </style:style>
    <style:style style:name="T5" style:family="text">
      <style:text-properties officeooo:rsid="000f59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5">Su repudio al ataque vandálico realizado contra el mural homenaje a Rodolfo Walsh, a los trabajadores periodistas detenidos – desaparecidos y a la democracia, situado en el terreno lindero a la sede del Sindicato de Prensa de Rosario ubicado en calle Juan Manuel de Rosas 958 de esa ciudad</text:span>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6T11:06:53.340646860</dc:date>
    <meta:print-date>2017-06-26T11:06:36.988241385</meta:print-date>
    <meta:editing-cycles>41</meta:editing-cycles>
    <meta:editing-duration>PT1H14M55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9" meta:character-count="445" meta:non-whitespace-character-count="367"/>
  </office:meta>
</office:document-meta>
</file>